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line-height="150%"/>
    </style:style>
    <style:style style:name="T6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T17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line-height="150%"/>
    </style:style>
    <style:style style:name="T24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Poštovane kolege i kolegice, dragi naši</text:span><text:span text:style-name="T3"><text:s/>učenici!</text:span></text:p>
      <text:p text:style-name="P4"><text:tab/>Eto dragi naši, došao je i dan rastanka od osnovne škole koja vam je bila drugi dom. Teško je reći ili napisati sve što osjećam i sve što mislim. Danas ću vas pozdraviti iz srca, i ovo nije zbogom, već jedno doviđenja do ponovnih susreta.</text:p>
      <text:p text:style-name="P5"><text:span text:style-name="T6"><text:tab/>Moje</text:span><text:span text:style-name="T7"><text:s/>kolegice Sandra, Marina i ja smo se trudile biti vam i razrednice i netko na koga se uvijek možete osloniti. Otvarali ste nam svoje misli i svoja srca, dijelili ste s nama i radost i tugu, povjeravali ste nam svoje tajne i zajednički smo rješavali vaše pr</text:span><text:span text:style-name="T8">obleme. Učili ste od nas, ali i mi od vas. Nakon danas više neće biti tako, ali u našim srcima imate svoje mjesto zauvijek i uvijek ćemo biti tu za vas. Vi ste jedna nadasve dobra, kvalitetna i jedinstvena generacija. Nije uvijek bilo lako, susretali smo s</text:span><text:span text:style-name="T9">e s raznim problemima koji su nas možda još više povezali. Tijekom ovih godina smo puno naučili o vama. Iako ste još jako mladi, pokazali ste nam da imate samopouzdanje, da prihvaćate odgovornost, da ste spremni na suradnju. Bili ste radoznali, kreativni,<text:s/></text:span><text:span text:style-name="T10">uporni, tolerantni. Podnosili ste kritike i neuspjehe. Možda nemate jasne ciljeve u životu, ali vaš optimizam, vedrina i upornost pokazali su nam vaše sposobnosti, vještine i ono što vam ide dobro. Stoga vam želimo da u životu uvijek birate znanje i nadogr</text:span><text:span text:style-name="T11">ađujete svoja učenja na temeljima onoga što smo vas ovdje naučili. Želimo vam da budete stručnjaci u svojem zvanju, na ponos i radost vaših najbližih, ali i vaših nastavnika. Zapamtite, veličina čovjeka ne mjeri se statusom i titulama. Moral i humanost su<text:s/></text:span><text:span text:style-name="T12">poput tkanine od koje svatko ne zna skrojiti odijelo.</text:span></text:p>
      <text:p text:style-name="P13"><text:span text:style-name="T14"><text:tab/>Ovih dana pripremale smo vaše svjedodžbe. Bile smo i radosne i tužne prisjećajući se vaših dogodovština. Shvatile smo da smo stvorili jako puno lijepih uspomena. Bilo je i onih manje lijepih, bilo je<text:s/></text:span><text:span text:style-name="T15">suza i razočaranja. Ali i tada ste pokazivali hrabrost i odgovornost, veliko srce i ljudskost. <text:s/></text:span></text:p>
      <text:p text:style-name="P16"><text:span text:style-name="T17"><text:tab/>Ova ustanova je prije svega odgojna, a tek onda obrazovna. Trudili smo se nastavljati ono što vaši roditelji rade kod kuće, ukazivati vam na ono što je dobro<text:s/></text:span><text:span text:style-name="T18">i ispravno. S vašim roditeljima smo bili tim, a vi ste dokaz da dobro radimo svoj posao. Mladi ljudi ne vole slušati odrasle, ne vole pravila i okvire. Pokušali smo vam dati dovoljno slobode da ne izgubite sebe, ali opet ukazati vam na ono što je ispravno.</text:span><text:span text:style-name="T19"><text:s/>I isplatilo se, imitirali ste naše obrasce ponašanja u nebrojenim situacijama. Uvjerili ste se da vrijedi biti dobar, odgovoran, marljiv, pravedan, odlučan, ustrajan, kreativan, optimističan, dosljedan. Brinuli smo o vama kao da ste naša djeca, i bili ste</text:span><text:span text:style-name="T20">. Kad god vam je trebao zagrljaj, dobili ste ga, tješili smo vas kad ste plakali, i radovali se s vama svim vašim uspjesima. <text:s/>Trudili smo se da vam ova škola bude drugi dom, da se ovdje osjećate ugodno i sigurno.</text:span></text:p>
      <text:p text:style-name="P21"><text:tab/>Zato dragi naši učenici, hvala vam što ste nas osvajali spontanošću, iskrenošću i dosljednošću. Uistinu se mnogo moglo naučiti od vas i zahvaljujući vama. Tijekom ovih godina nizali ste uspjehe za ovu školu, ali i izvan nje, i činili nas ponosnima. Čestitamo vam još jednom na svim uspjesima do sad. Vjerujem da ćemo o vama čuti još mnogo lijepih vijesti. Želimo vam da upišete srednju školu koju želite, da se što prije prilagodite novom okruženju i da steknete dobre prijatelje. Budite prijatelji kakve želite sebi. Kada budete birali stranu, budite uvijek na strani dobra, i zapamtite, život je poput priče, nije važno koliko je dug, već koliko je dobar.</text:p>
      <text:p text:style-name="P22">Hvala i vašim roditeljima na besprijekornoj suradnji. Rado su nam pomagali i sudjelovali u našim nastojanjima da vama bude ljepše, a nama nastavnicima<text:s/>lakše.</text:p>
      <text:p text:style-name="P23"><text:span text:style-name="T24">Hvala i vama drage kolege, kolegicama iz stručno-razvojne službe i Vama ravnateljice što ste nastojali razumjeti učenike, pomagali im u svladavanju gradiva i rješavanju problema, i uvijek bili na raspolaganju i djeci i razrednicama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1-07-08T19:46:00Z</meta:creation-date>
    <dc:date>2021-07-08T19:46:00Z</dc:date>
    <meta:template xlink:href="Normal" xlink:type="simple"/>
    <meta:editing-cycles>3</meta:editing-cycles>
    <meta:editing-duration>PT60S</meta:editing-duration>
    <meta:document-statistic meta:page-count="1" meta:paragraph-count="7" meta:word-count="576" meta:character-count="3854" meta:row-count="27" meta:non-whitespace-character-count="3285"/>
  </office:meta>
</office:document-meta>
</file>